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8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КОШЕХАБЛЬ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_20_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_20_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ОШЕХАБЛЬ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14" table:default-cell-style-name="ce5"/>
        <table:table-column table:style-name="co4" table:default-cell-style-name="Excel_20_Built-in_20_Normal"/>
        <table:table-column table:style-name="co5" table:number-columns-repeated="7" table:default-cell-style-name="Excel_20_Built-in_20_Normal"/>
        <table:table-row table:style-name="ro1">
          <table:table-cell table:style-name="ce1" office:value-type="string" table:number-columns-spanned="2" table:number-rows-spanned="1">
            <text:p>Кошехабль ПОНЕДЕЛЬНИК , ПЯТНИЦА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>
            <text:p>Улица</text:p>
          </table:table-cell>
          <table:table-cell table:style-name="ce2" office:value-type="string">
            <text:p>Граница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Дружбы Народов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Лабинская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Кузнечная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Железнодорожная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Набережная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Мостовая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Свободная</text:p>
          </table:table-cell>
          <table:table-cell table:style-name="ce6" office:value-type="string">
            <text:p>Лабинская-Ж/Дорожн.</text:p>
          </table:table-cell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Октябрьская</text:p>
          </table:table-cell>
          <table:table-cell table:style-name="ce6" office:value-type="string">
            <text:p>Лабинская-Ж/Дорожн.</text:p>
          </table:table-cell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Шовгенова</text:p>
          </table:table-cell>
          <table:table-cell table:style-name="ce6" office:value-type="string">
            <text:p>Лабинская-Ж/Дорожн.</text:p>
          </table:table-cell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Реч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Зареч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Дзегаштова</text:p>
          </table:table-cell>
          <table:table-cell table:style-name="ce6" office:value-type="string">
            <text:p>Лабинская-Кузнечная</text:p>
          </table:table-cell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Совмена</text:p>
          </table:table-cell>
          <table:table-cell table:style-name="ce6" office:value-type="string">
            <text:p>Лабинская-Дружбы</text:p>
          </table:table-cell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Кабардинская</text:p>
          </table:table-cell>
          <table:table-cell table:style-name="ce6" office:value-type="string">
            <text:p>Лабинская-Дружбы</text:p>
          </table:table-cell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Хагауджа</text:p>
          </table:table-cell>
          <table:table-cell table:style-name="ce6" office:value-type="string">
            <text:p>Лабинская-Дружбы</text:p>
          </table:table-cell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Теучежск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Мичурина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ервомайск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Курашинова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Лес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Кокова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Интернациональ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ионерск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Вокзаль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ривокзаль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Коммунмстическ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ролетарск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ер. Инкубаторский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ромышлен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рям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Юж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4"/>
          <table:table-cell table:style-name="ce7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1" office:value-type="string" table:number-columns-spanned="2" table:number-rows-spanned="1">
            <text:p>Кошехабль ВТОРНИК СУББОТА</text:p>
          </table:table-cell>
          <table:covered-table-cell table:style-name="ce1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олев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пер. Короткий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3">
          <table:table-cell table:style-name="ce3" office:value-type="string">
            <text:p>Северная</text:p>
          </table:table-cell>
          <table:table-cell table:style-name="ce6"/>
          <table:table-cell table:number-columns-repeated="1014"/>
          <table:table-cell table:style-name="ce5" table:number-columns-repeated="8"/>
        </table:table-row>
        <table:table-row table:style-name="ro4">
          <table:table-cell table:style-name="ce3" office:value-type="string">
            <text:p>Керашева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пер. Больничный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Молодёжная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Средняя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Курганная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Гагарина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Тугукова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пер. Рыбацкий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Советская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Свободная</text:p>
          </table:table-cell>
          <table:table-cell table:style-name="ce6" office:value-type="string">
            <text:p>Лабинская-Советская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Октябрьская</text:p>
          </table:table-cell>
          <table:table-cell table:style-name="ce6" office:value-type="string">
            <text:p>Лабинская-Северный об.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Шовгенова</text:p>
          </table:table-cell>
          <table:table-cell table:style-name="ce6" office:value-type="string">
            <text:p>Лабинская-Северный об.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Дзегаштова</text:p>
          </table:table-cell>
          <table:table-cell table:style-name="ce6" office:value-type="string">
            <text:p>Лабинская-Северный об.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Совмена</text:p>
          </table:table-cell>
          <table:table-cell table:style-name="ce6" office:value-type="string">
            <text:p>Лабинская-Северный об.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Кабардинская</text:p>
          </table:table-cell>
          <table:table-cell table:style-name="ce6" office:value-type="string">
            <text:p>Лабинская-Северный об.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Хагауджа</text:p>
          </table:table-cell>
          <table:table-cell table:style-name="ce6" office:value-type="string">
            <text:p>Лабинская-Северный об.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Ленина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Джаримова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Айзмана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Ульянова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пер. Крупский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Чапаева</text:p>
          </table:table-cell>
          <table:table-cell table:style-name="ce6"/>
          <table:table-cell table:number-columns-repeated="1022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7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84cm" fo:margin-bottom="0.914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25.12.2018</text:date>, <text:time>15:0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ШЕХАБЛЬ" style:display-name="PageStyle_КОШЕХАБЛ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ХАНСКАЯ" style:display-name="PageStyle_ХАНСК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меномостский" style:display-name="PageStyle_Каменомостски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8-12-25T15:04:21.57</dc:date>
    <meta:editing-duration>PT1M7S</meta:editing-duration>
    <meta:editing-cycles>1</meta:editing-cycles>
    <meta:document-statistic meta:table-count="1" meta:cell-count="74" meta:object-count="0"/>
  </office:meta>
</office:document-meta>
</file>